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iandra" svg:font-family="Maiandr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9cm" fo:margin-left="0cm" table:align="left"/>
    </style:style>
    <style:style style:name="Tableau1.A" style:family="table-column">
      <style:table-column-properties style:column-width="2.79cm"/>
    </style:style>
    <style:style style:name="Tableau1.B" style:family="table-column">
      <style:table-column-properties style:column-width="3.607cm"/>
    </style:style>
    <style:style style:name="Tableau1.C" style:family="table-column">
      <style:table-column-properties style:column-width="14.504cm"/>
    </style:style>
    <style:style style:name="Tableau1.D" style:family="table-column">
      <style:table-column-properties style:column-width="6.8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3.14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iandra" officeooo:rsid="0015d4c8" officeooo:paragraph-rsid="0015d4c8"/>
    </style:style>
    <style:style style:name="P2" style:family="paragraph" style:parent-style-name="Standard">
      <style:paragraph-properties fo:text-align="center" style:justify-single-word="false"/>
      <style:text-properties style:font-name="Maiandra GD" officeooo:rsid="0015d4c8" officeooo:paragraph-rsid="0015d4c8"/>
    </style:style>
    <style:style style:name="P3" style:family="paragraph" style:parent-style-name="Standard">
      <style:text-properties style:font-name="Maiandra GD" fo:font-size="10pt" fo:language="fr" fo:country="FR" style:text-underline-style="none" fo:font-weight="normal" officeooo:rsid="003a1b21" officeooo:paragraph-rsid="003a1b21" style:font-weight-asian="normal" style:font-weight-complex="normal"/>
    </style:style>
    <style:style style:name="P4" style:family="paragraph" style:parent-style-name="Table_20_Contents">
      <style:text-properties style:font-name="Maiandra GD" fo:font-size="9pt" fo:font-weight="normal" officeooo:rsid="00196011" officeooo:paragraph-rsid="003061b6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font-name="Maiandra GD" fo:font-size="9pt" fo:font-weight="normal" officeooo:rsid="003061b6" officeooo:paragraph-rsid="003061b6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Maiandra GD" fo:font-size="9pt" fo:font-weight="normal" officeooo:rsid="001c9516" officeooo:paragraph-rsid="003061b6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font-name="Maiandra GD" fo:font-size="9pt" fo:font-weight="normal" officeooo:rsid="00235f48" officeooo:paragraph-rsid="00235f48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Maiandra GD" fo:font-size="9pt" fo:font-weight="normal" officeooo:rsid="00250373" officeooo:paragraph-rsid="003061b6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font-name="Maiandra GD" fo:font-size="9pt" style:text-underline-style="none" fo:font-weight="normal" officeooo:rsid="00196011" officeooo:paragraph-rsid="003061b6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Maiandra GD" fo:font-size="9pt" style:text-underline-style="none" fo:font-weight="normal" officeooo:rsid="001c9516" officeooo:paragraph-rsid="003061b6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Maiandra GD" fo:font-size="9pt" style:text-underline-style="none" fo:font-weight="normal" officeooo:rsid="003eb908" officeooo:paragraph-rsid="003eb90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15d4c8" officeooo:paragraph-rsid="0015d4c8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3061b6" officeooo:paragraph-rsid="003061b6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Maiandra GD" fo:font-size="9pt" fo:font-weight="bold" officeooo:rsid="00265231" officeooo:paragraph-rsid="003061b6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Maiandra GD" fo:font-size="9pt" fo:font-style="italic" fo:font-weight="normal" officeooo:rsid="003cae0d" officeooo:paragraph-rsid="003cae0d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text-properties style:font-name="Maiandra GD" fo:font-size="9pt" fo:font-style="normal" fo:font-weight="bold" officeooo:rsid="003cae0d" officeooo:paragraph-rsid="003061b6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text-properties style:font-name="Maiandra GD" fo:font-size="9pt" fo:font-style="normal" fo:font-weight="bold" officeooo:rsid="003cae0d" officeooo:paragraph-rsid="003ccbf3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able_20_Contents">
      <style:text-properties style:font-name="Maiandra GD" officeooo:rsid="003061b6" officeooo:paragraph-rsid="003061b6"/>
    </style:style>
    <style:style style:name="P19" style:family="paragraph" style:parent-style-name="Table_20_Contents">
      <style:paragraph-properties fo:text-align="center" style:justify-single-word="false"/>
      <style:text-properties style:font-name="Maiandra GD" fo:font-weight="bold" officeooo:paragraph-rsid="0015d4c8" style:font-weight-asian="bold" style:font-weight-complex="bold"/>
    </style:style>
    <style:style style:name="P20" style:family="paragraph" style:parent-style-name="Table_20_Contents">
      <style:text-properties style:font-name="Maiandra GD" fo:font-weight="bold" officeooo:paragraph-rsid="003061b6" style:font-weight-asian="bold" style:font-weight-complex="bold"/>
    </style:style>
    <style:style style:name="P21" style:family="paragraph" style:parent-style-name="Table_20_Contents">
      <style:text-properties style:font-name="Maiandra GD" officeooo:rsid="003eb908" officeooo:paragraph-rsid="003eb908"/>
    </style:style>
    <style:style style:name="P22" style:family="paragraph" style:parent-style-name="Table_20_Contents">
      <style:text-properties officeooo:paragraph-rsid="003061b6"/>
    </style:style>
    <style:style style:name="P23" style:family="paragraph" style:parent-style-name="Table_20_Contents">
      <style:text-properties officeooo:paragraph-rsid="00374799"/>
    </style:style>
    <style:style style:name="P24" style:family="paragraph" style:parent-style-name="Table_20_Contents">
      <style:text-properties officeooo:paragraph-rsid="003cae0d"/>
    </style:style>
    <style:style style:name="P25" style:family="paragraph" style:parent-style-name="Table_20_Contents">
      <style:text-properties officeooo:paragraph-rsid="003eb908"/>
    </style:style>
    <style:style style:name="P26" style:family="paragraph" style:parent-style-name="Table_20_Contents">
      <style:text-properties fo:font-weight="bold" officeooo:rsid="003eb908" officeooo:paragraph-rsid="003eb908" style:font-weight-asian="bold" style:font-weight-complex="bold"/>
    </style:style>
    <style:style style:name="P27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196011" officeooo:paragraph-rsid="00247003" style:font-size-asian="9pt" style:font-size-complex="9pt"/>
    </style:style>
    <style:style style:name="P28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160c3a" officeooo:paragraph-rsid="00332597" style:font-size-asian="9pt" style:font-size-complex="9pt"/>
    </style:style>
    <style:style style:name="P29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160c3a" officeooo:paragraph-rsid="00359c81" style:font-size-asian="9pt" style:font-size-complex="9pt"/>
    </style:style>
    <style:style style:name="P30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1c9516" officeooo:paragraph-rsid="00332597" style:font-size-asian="9pt" style:font-size-complex="9pt"/>
    </style:style>
    <style:style style:name="P31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1da038" officeooo:paragraph-rsid="00332597" style:font-size-asian="9pt" style:font-size-complex="9pt"/>
    </style:style>
    <style:style style:name="P32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37281b" officeooo:paragraph-rsid="0037281b" style:font-size-asian="9pt" style:font-size-complex="9pt"/>
    </style:style>
    <style:style style:name="P33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37281b" officeooo:paragraph-rsid="00391c9a" style:font-size-asian="9pt" style:font-size-complex="9pt"/>
    </style:style>
    <style:style style:name="P34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38a5c1" officeooo:paragraph-rsid="0038a5c1" style:font-size-asian="9pt" style:font-size-complex="9pt"/>
    </style:style>
    <style:style style:name="P35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391c9a" officeooo:paragraph-rsid="00391c9a" style:font-size-asian="9pt" style:font-size-complex="9pt"/>
    </style:style>
    <style:style style:name="P36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374799" officeooo:paragraph-rsid="00374799" style:font-size-asian="9pt" style:font-size-complex="9pt"/>
    </style:style>
    <style:style style:name="P37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1f18bd" officeooo:paragraph-rsid="00332597" style:font-size-asian="9pt" style:font-size-complex="9pt"/>
    </style:style>
    <style:style style:name="P38" style:family="paragraph" style:parent-style-name="Table_20_Contents">
      <style:paragraph-properties fo:margin-top="0cm" fo:margin-bottom="0.101cm" loext:contextual-spacing="false"/>
      <style:text-properties style:font-name="Maiandra GD" fo:font-size="9pt" officeooo:rsid="0043a758" officeooo:paragraph-rsid="0043a758" style:font-size-asian="9pt" style:font-size-complex="9pt"/>
    </style:style>
    <style:style style:name="P39" style:family="paragraph" style:parent-style-name="Table_20_Contents">
      <style:paragraph-properties fo:margin-top="0cm" fo:margin-bottom="0.101cm" loext:contextual-spacing="false"/>
      <style:text-properties style:font-name="Maiandra GD" fo:font-size="9pt" style:text-underline-style="none" fo:font-weight="bold" officeooo:rsid="001c9516" officeooo:paragraph-rsid="001c9516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.101cm" loext:contextual-spacing="false"/>
      <style:text-properties style:font-name="Maiandra GD" fo:font-size="9pt" style:text-underline-style="none" fo:font-weight="normal" officeooo:rsid="00196011" officeooo:paragraph-rsid="003eb908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top="0cm" fo:margin-bottom="0.101cm" loext:contextual-spacing="false"/>
      <style:text-properties style:font-name="Maiandra GD" fo:font-size="9pt" style:text-underline-style="none" fo:font-weight="normal" officeooo:rsid="001da038" officeooo:paragraph-rsid="0043a758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top="0cm" fo:margin-bottom="0.101cm" loext:contextual-spacing="false"/>
      <style:text-properties style:font-name="Maiandra GD" fo:font-size="9pt" fo:font-style="italic" fo:font-weight="bold" officeooo:rsid="00247003" officeooo:paragraph-rsid="00247003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Table_20_Contents">
      <style:paragraph-properties fo:margin-top="0cm" fo:margin-bottom="0.101cm" loext:contextual-spacing="false"/>
      <style:text-properties style:font-name="Maiandra GD" fo:font-size="9pt" fo:font-style="italic" fo:font-weight="bold" officeooo:rsid="00374799" officeooo:paragraph-rsid="00374799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Table_20_Contents">
      <style:paragraph-properties fo:margin-top="0cm" fo:margin-bottom="0.101cm" loext:contextual-spacing="false"/>
      <style:text-properties officeooo:paragraph-rsid="00359c81"/>
    </style:style>
    <style:style style:name="P45" style:family="paragraph" style:parent-style-name="Table_20_Contents">
      <style:paragraph-properties fo:margin-top="0cm" fo:margin-bottom="0.101cm" loext:contextual-spacing="false"/>
      <style:text-properties officeooo:paragraph-rsid="00332597"/>
    </style:style>
    <style:style style:name="P46" style:family="paragraph" style:parent-style-name="Table_20_Contents">
      <style:paragraph-properties fo:margin-top="0cm" fo:margin-bottom="0.101cm" loext:contextual-spacing="false"/>
      <style:text-properties officeooo:paragraph-rsid="0037281b"/>
    </style:style>
    <style:style style:name="P47" style:family="paragraph" style:parent-style-name="Table_20_Contents">
      <style:paragraph-properties fo:margin-top="0cm" fo:margin-bottom="0.101cm" loext:contextual-spacing="false"/>
      <style:text-properties officeooo:paragraph-rsid="003cae0d"/>
    </style:style>
    <style:style style:name="P48" style:family="paragraph" style:parent-style-name="Table_20_Contents">
      <style:paragraph-properties fo:margin-top="0cm" fo:margin-bottom="0.101cm" loext:contextual-spacing="false"/>
      <style:text-properties officeooo:paragraph-rsid="00247003"/>
    </style:style>
    <style:style style:name="P49" style:family="paragraph" style:parent-style-name="Table_20_Contents">
      <style:paragraph-properties fo:margin-top="0cm" fo:margin-bottom="0.101cm" loext:contextual-spacing="false"/>
      <style:text-properties officeooo:paragraph-rsid="00374799"/>
    </style:style>
    <style:style style:name="P50" style:family="paragraph" style:parent-style-name="Table_20_Contents">
      <style:paragraph-properties fo:margin-top="0cm" fo:margin-bottom="0.101cm" loext:contextual-spacing="false"/>
      <style:text-properties officeooo:rsid="003eb908" officeooo:paragraph-rsid="003eb908"/>
    </style:style>
    <style:style style:name="P51" style:family="paragraph" style:parent-style-name="Table_20_Contents">
      <style:paragraph-properties fo:margin-top="0cm" fo:margin-bottom="0.101cm" loext:contextual-spacing="false"/>
      <style:text-properties officeooo:paragraph-rsid="00391c9a"/>
    </style:style>
    <style:style style:name="P52" style:family="paragraph" style:parent-style-name="Table_20_Contents">
      <style:paragraph-properties fo:margin-top="0cm" fo:margin-bottom="0.101cm" loext:contextual-spacing="false"/>
      <style:text-properties officeooo:paragraph-rsid="003eb908"/>
    </style:style>
    <style:style style:name="P53" style:family="paragraph" style:parent-style-name="Table_20_Contents">
      <style:paragraph-properties fo:margin-top="0cm" fo:margin-bottom="0.101cm" loext:contextual-spacing="false"/>
      <style:text-properties officeooo:paragraph-rsid="0041d624"/>
    </style:style>
    <style:style style:name="P54" style:family="paragraph" style:parent-style-name="Table_20_Contents">
      <style:paragraph-properties fo:margin-top="0cm" fo:margin-bottom="0.101cm" loext:contextual-spacing="false"/>
      <style:text-properties fo:font-weight="normal" officeooo:paragraph-rsid="003eb908" style:font-weight-asian="normal" style:font-weight-complex="normal"/>
    </style:style>
    <style:style style:name="P55" style:family="paragraph" style:parent-style-name="Table_20_Contents">
      <style:text-properties style:font-name="Maiandra GD" fo:font-size="9pt" fo:font-weight="bold" officeooo:rsid="0043a758" officeooo:paragraph-rsid="003eb908" style:font-size-asian="9pt" style:font-weight-asian="bold" style:font-size-complex="9pt" style:font-weight-complex="bold"/>
    </style:style>
    <style:style style:name="P56" style:family="paragraph" style:parent-style-name="Table_20_Contents">
      <style:text-properties officeooo:paragraph-rsid="0043a758"/>
    </style:style>
    <style:style style:name="P57" style:family="paragraph" style:parent-style-name="Table_20_Contents">
      <style:paragraph-properties fo:margin-top="0cm" fo:margin-bottom="0.101cm" loext:contextual-spacing="false"/>
      <style:text-properties style:font-name="Maiandra GD" fo:font-size="9pt" fo:font-style="normal" style:text-underline-style="none" fo:font-weight="normal" officeooo:rsid="0043a758" officeooo:paragraph-rsid="0043a758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margin-top="0cm" fo:margin-bottom="0.101cm" loext:contextual-spacing="false"/>
      <style:text-properties style:font-name="Maiandra GD" fo:font-size="9pt" fo:font-style="normal" style:text-underline-style="none" fo:font-weight="normal" officeooo:rsid="0043f4fc" officeooo:paragraph-rsid="0043f4fc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d7662"/>
    </style:style>
    <style:style style:name="T2" style:family="text">
      <style:text-properties officeooo:rsid="001dabe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235f48" style:font-weight-asian="bold" style:font-weight-complex="bold"/>
    </style:style>
    <style:style style:name="T6" style:family="text">
      <style:text-properties style:text-underline-style="none" fo:font-weight="bold" officeooo:rsid="003061b6" style:font-weight-asian="bold" style:font-weight-complex="bold"/>
    </style:style>
    <style:style style:name="T7" style:family="text">
      <style:text-properties style:text-underline-style="none" officeooo:rsid="00332597"/>
    </style:style>
    <style:style style:name="T8" style:family="text">
      <style:text-properties style:text-underline-style="none" officeooo:rsid="00196011"/>
    </style:style>
    <style:style style:name="T9" style:family="text">
      <style:text-properties officeooo:rsid="00247003"/>
    </style:style>
    <style:style style:name="T10" style:family="text">
      <style:text-properties officeooo:rsid="0029cc42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dabe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9601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4700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59c8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02361" style:font-weight-asian="bold" style:font-weight-complex="bold"/>
    </style:style>
    <style:style style:name="T17" style:family="text">
      <style:text-properties officeooo:rsid="003061b6"/>
    </style:style>
    <style:style style:name="T18" style:family="text">
      <style:text-properties fo:font-size="9pt" officeooo:rsid="0015d4c8" style:font-size-asian="9pt" style:font-size-complex="9pt"/>
    </style:style>
    <style:style style:name="T19" style:family="text">
      <style:text-properties fo:font-size="9pt" officeooo:rsid="003061b6" style:font-size-asian="9pt" style:font-size-complex="9pt"/>
    </style:style>
    <style:style style:name="T20" style:family="text">
      <style:text-properties fo:font-size="9pt" officeooo:rsid="00196011" style:font-size-asian="9pt" style:font-size-complex="9pt"/>
    </style:style>
    <style:style style:name="T21" style:family="text">
      <style:text-properties fo:font-size="9pt" officeooo:rsid="001d7012" style:font-size-asian="9pt" style:font-size-complex="9pt"/>
    </style:style>
    <style:style style:name="T22" style:family="text">
      <style:text-properties fo:font-size="9pt" fo:font-weight="normal" officeooo:rsid="00235f48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0196011" style:font-size-asian="9pt" style:font-weight-asian="normal" style:font-size-complex="9pt" style:font-weight-complex="normal"/>
    </style:style>
    <style:style style:name="T24" style:family="text">
      <style:text-properties fo:font-size="9pt" fo:font-weight="normal" officeooo:rsid="00250373" style:font-size-asian="9pt" style:font-weight-asian="normal" style:font-size-complex="9pt" style:font-weight-complex="normal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officeooo:rsid="00247003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235f48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250373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65231" style:font-size-asian="9pt" style:font-weight-asian="bold" style:font-size-complex="9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061b6" style:font-weight-asian="bold" style:font-weight-complex="bold"/>
    </style:style>
    <style:style style:name="T32" style:family="text">
      <style:text-properties fo:font-weight="bold" officeooo:rsid="003597de" style:font-weight-asian="bold" style:font-weight-complex="bold"/>
    </style:style>
    <style:style style:name="T33" style:family="text">
      <style:text-properties officeooo:rsid="00332597"/>
    </style:style>
    <style:style style:name="T34" style:family="text">
      <style:text-properties style:font-name="Maiandra GD" fo:font-size="9pt" style:font-size-asian="9pt" style:font-size-complex="9pt"/>
    </style:style>
    <style:style style:name="T35" style:family="text">
      <style:text-properties style:font-name="Maiandra GD" fo:font-size="9pt" officeooo:rsid="001da038" style:font-size-asian="9pt" style:font-size-complex="9pt"/>
    </style:style>
    <style:style style:name="T36" style:family="text">
      <style:text-properties style:font-name="Maiandra GD" fo:font-size="9pt" officeooo:rsid="00160c3a" style:font-size-asian="9pt" style:font-size-complex="9pt"/>
    </style:style>
    <style:style style:name="T37" style:family="text">
      <style:text-properties style:font-name="Maiandra GD" fo:font-size="9pt" officeooo:rsid="00359c81" style:font-size-asian="9pt" style:font-size-complex="9pt"/>
    </style:style>
    <style:style style:name="T38" style:family="text">
      <style:text-properties style:font-name="Maiandra GD" fo:font-size="9pt" officeooo:rsid="00332597" style:font-size-asian="9pt" style:font-size-complex="9pt"/>
    </style:style>
    <style:style style:name="T39" style:family="text">
      <style:text-properties style:font-name="Maiandra GD" fo:font-size="9pt" officeooo:rsid="0017eee3" style:font-size-asian="9pt" style:font-size-complex="9pt"/>
    </style:style>
    <style:style style:name="T40" style:family="text">
      <style:text-properties style:font-name="Maiandra GD" fo:font-size="9pt" officeooo:rsid="0037281b" style:font-size-asian="9pt" style:font-size-complex="9pt"/>
    </style:style>
    <style:style style:name="T41" style:family="text">
      <style:text-properties style:font-name="Maiandra GD" fo:font-size="9pt" officeooo:rsid="0038a5c1" style:font-size-asian="9pt" style:font-size-complex="9pt"/>
    </style:style>
    <style:style style:name="T42" style:family="text">
      <style:text-properties style:font-name="Maiandra GD" fo:font-size="9pt" officeooo:rsid="0015d4c8" style:font-size-asian="9pt" style:font-size-complex="9pt"/>
    </style:style>
    <style:style style:name="T43" style:family="text">
      <style:text-properties style:font-name="Maiandra GD" fo:font-size="9pt" officeooo:rsid="00391c9a" style:font-size-asian="9pt" style:font-size-complex="9pt"/>
    </style:style>
    <style:style style:name="T44" style:family="text">
      <style:text-properties style:font-name="Maiandra GD" fo:font-size="9pt" officeooo:rsid="003ccbf3" style:font-size-asian="9pt" style:font-size-complex="9pt"/>
    </style:style>
    <style:style style:name="T45" style:family="text">
      <style:text-properties style:font-name="Maiandra GD" fo:font-size="9pt" officeooo:rsid="003eb908" style:font-size-asian="9pt" style:font-size-complex="9pt"/>
    </style:style>
    <style:style style:name="T46" style:family="text">
      <style:text-properties style:font-name="Maiandra GD" fo:font-size="9pt" officeooo:rsid="0041d624" style:font-size-asian="9pt" style:font-size-complex="9pt"/>
    </style:style>
    <style:style style:name="T47" style:family="text">
      <style:text-properties style:font-name="Maiandra GD" fo:font-size="9pt" officeooo:rsid="0043a758" style:font-size-asian="9pt" style:font-size-complex="9pt"/>
    </style:style>
    <style:style style:name="T48" style:family="text">
      <style:text-properties style:font-name="Maiandra GD" fo:font-size="9pt" style:text-underline-style="solid" style:text-underline-width="auto" style:text-underline-color="font-color" fo:font-weight="bold" officeooo:rsid="001da038" style:font-size-asian="9pt" style:font-weight-asian="bold" style:font-size-complex="9pt" style:font-weight-complex="bold"/>
    </style:style>
    <style:style style:name="T49" style:family="text">
      <style:text-properties style:font-name="Maiandra GD" fo:font-size="9pt" style:text-underline-style="solid" style:text-underline-width="auto" style:text-underline-color="font-color" fo:font-weight="bold" officeooo:rsid="00332597" style:font-size-asian="9pt" style:font-weight-asian="bold" style:font-size-complex="9pt" style:font-weight-complex="bold"/>
    </style:style>
    <style:style style:name="T50" style:family="text">
      <style:text-properties style:font-name="Maiandra GD" fo:font-size="9pt" style:text-underline-style="solid" style:text-underline-width="auto" style:text-underline-color="font-color" fo:font-weight="bold" officeooo:rsid="0017eee3" style:font-size-asian="9pt" style:font-weight-asian="bold" style:font-size-complex="9pt" style:font-weight-complex="bold"/>
    </style:style>
    <style:style style:name="T51" style:family="text">
      <style:text-properties style:font-name="Maiandra GD" fo:font-size="9pt" style:text-underline-style="solid" style:text-underline-width="auto" style:text-underline-color="font-color" fo:font-weight="bold" officeooo:rsid="003ccbf3" style:font-size-asian="9pt" style:font-weight-asian="bold" style:font-size-complex="9pt" style:font-weight-complex="bold"/>
    </style:style>
    <style:style style:name="T52" style:family="text">
      <style:text-properties style:font-name="Maiandra GD" fo:font-size="9pt" style:text-underline-style="solid" style:text-underline-width="auto" style:text-underline-color="font-color" fo:font-weight="bold" officeooo:rsid="003eb908" style:font-size-asian="9pt" style:font-weight-asian="bold" style:font-size-complex="9pt" style:font-weight-complex="bold"/>
    </style:style>
    <style:style style:name="T53" style:family="text">
      <style:text-properties style:font-name="Maiandra GD" fo:font-size="9pt" style:text-underline-style="solid" style:text-underline-width="auto" style:text-underline-color="font-color" officeooo:rsid="00332597" style:font-size-asian="9pt" style:font-size-complex="9pt"/>
    </style:style>
    <style:style style:name="T54" style:family="text">
      <style:text-properties style:font-name="Maiandra GD" fo:font-size="9pt" style:text-underline-style="solid" style:text-underline-width="auto" style:text-underline-color="font-color" officeooo:rsid="003ccbf3" style:font-size-asian="9pt" style:font-size-complex="9pt"/>
    </style:style>
    <style:style style:name="T55" style:family="text">
      <style:text-properties style:font-name="Maiandra GD" fo:font-size="9pt" style:text-underline-style="none" fo:font-weight="normal" officeooo:rsid="001da038" style:font-size-asian="9pt" style:font-weight-asian="normal" style:font-size-complex="9pt" style:font-weight-complex="normal"/>
    </style:style>
    <style:style style:name="T56" style:family="text">
      <style:text-properties style:font-name="Maiandra GD" fo:font-size="9pt" style:text-underline-style="none" fo:font-weight="normal" officeooo:rsid="00332597" style:font-size-asian="9pt" style:font-weight-asian="normal" style:font-size-complex="9pt" style:font-weight-complex="normal"/>
    </style:style>
    <style:style style:name="T57" style:family="text">
      <style:text-properties style:font-name="Maiandra GD" fo:font-size="9pt" style:text-underline-style="none" fo:font-weight="normal" officeooo:rsid="003061b6" style:font-size-asian="9pt" style:font-weight-asian="normal" style:font-size-complex="9pt" style:font-weight-complex="normal"/>
    </style:style>
    <style:style style:name="T58" style:family="text">
      <style:text-properties style:font-name="Maiandra GD" fo:font-size="9pt" style:text-underline-style="none" fo:font-weight="normal" officeooo:rsid="00374799" style:font-size-asian="9pt" style:font-weight-asian="normal" style:font-size-complex="9pt" style:font-weight-complex="normal"/>
    </style:style>
    <style:style style:name="T59" style:family="text">
      <style:text-properties style:font-name="Maiandra GD" fo:font-size="9pt" style:text-underline-style="none" fo:font-weight="normal" officeooo:rsid="003cae0d" style:font-size-asian="9pt" style:font-weight-asian="normal" style:font-size-complex="9pt" style:font-weight-complex="normal"/>
    </style:style>
    <style:style style:name="T60" style:family="text">
      <style:text-properties style:font-name="Maiandra GD" fo:font-size="9pt" style:text-underline-style="none" fo:font-weight="normal" officeooo:rsid="001c9516" style:font-size-asian="9pt" style:font-weight-asian="normal" style:font-size-complex="9pt" style:font-weight-complex="normal"/>
    </style:style>
    <style:style style:name="T61" style:family="text">
      <style:text-properties style:font-name="Maiandra GD" fo:font-size="9pt" style:text-underline-style="none" fo:font-weight="normal" officeooo:rsid="0043a758" style:font-size-asian="9pt" style:font-weight-asian="normal" style:font-size-complex="9pt" style:font-weight-complex="normal"/>
    </style:style>
    <style:style style:name="T62" style:family="text">
      <style:text-properties style:font-name="Maiandra GD" fo:font-size="9pt" style:text-underline-style="none" style:font-size-asian="9pt" style:font-size-complex="9pt"/>
    </style:style>
    <style:style style:name="T63" style:family="text">
      <style:text-properties style:font-name="Maiandra GD" fo:font-size="9pt" style:text-underline-style="none" officeooo:rsid="00332597" style:font-size-asian="9pt" style:font-size-complex="9pt"/>
    </style:style>
    <style:style style:name="T64" style:family="text">
      <style:text-properties style:font-name="Maiandra GD" fo:font-size="9pt" style:text-underline-style="none" officeooo:rsid="003eb908" style:font-size-asian="9pt" style:font-size-complex="9pt"/>
    </style:style>
    <style:style style:name="T65" style:family="text">
      <style:text-properties style:font-name="Maiandra GD" fo:font-size="9pt" style:text-underline-style="none" fo:font-weight="bold" officeooo:rsid="003061b6" style:font-size-asian="9pt" style:font-weight-asian="bold" style:font-size-complex="9pt" style:font-weight-complex="bold"/>
    </style:style>
    <style:style style:name="T66" style:family="text">
      <style:text-properties style:font-name="Maiandra GD" fo:font-size="9pt" style:text-underline-style="none" fo:font-weight="bold" officeooo:rsid="001c9516" style:font-size-asian="9pt" style:font-weight-asian="bold" style:font-size-complex="9pt" style:font-weight-complex="bold"/>
    </style:style>
    <style:style style:name="T67" style:family="text">
      <style:text-properties style:font-name="Maiandra GD" fo:font-size="9pt" style:text-underline-style="none" fo:font-weight="bold" officeooo:rsid="003eb908" style:font-size-asian="9pt" style:font-weight-asian="bold" style:font-size-complex="9pt" style:font-weight-complex="bold"/>
    </style:style>
    <style:style style:name="T68" style:family="text">
      <style:text-properties style:font-name="Maiandra GD" fo:font-size="9pt" fo:font-weight="bold" officeooo:rsid="0015d4c8" style:font-size-asian="9pt" style:font-weight-asian="bold" style:font-size-complex="9pt" style:font-weight-complex="bold"/>
    </style:style>
    <style:style style:name="T69" style:family="text">
      <style:text-properties style:font-name="Maiandra GD" fo:font-size="9pt" fo:font-weight="bold" officeooo:rsid="00391c9a" style:font-size-asian="9pt" style:font-weight-asian="bold" style:font-size-complex="9pt" style:font-weight-complex="bold"/>
    </style:style>
    <style:style style:name="T70" style:family="text">
      <style:text-properties style:font-name="Maiandra GD" fo:font-size="9pt" fo:font-weight="bold" officeooo:rsid="00160c3a" style:font-size-asian="9pt" style:font-weight-asian="bold" style:font-size-complex="9pt" style:font-weight-complex="bold"/>
    </style:style>
    <style:style style:name="T71" style:family="text">
      <style:text-properties style:font-name="Maiandra GD" fo:font-size="9pt" fo:font-weight="bold" officeooo:rsid="003eb908" style:font-size-asian="9pt" style:font-weight-asian="bold" style:font-size-complex="9pt" style:font-weight-complex="bold"/>
    </style:style>
    <style:style style:name="T72" style:family="text">
      <style:text-properties style:font-name="Maiandra GD" fo:font-size="9pt" fo:font-weight="bold" officeooo:rsid="0038a5c1" style:font-size-asian="9pt" style:font-weight-asian="bold" style:font-size-complex="9pt" style:font-weight-complex="bold"/>
    </style:style>
    <style:style style:name="T73" style:family="text">
      <style:text-properties style:font-name="Maiandra GD" fo:font-size="9pt" fo:font-weight="bold" officeooo:rsid="00235f48" style:font-size-asian="9pt" style:font-weight-asian="bold" style:font-size-complex="9pt" style:font-weight-complex="bold"/>
    </style:style>
    <style:style style:name="T74" style:family="text">
      <style:text-properties style:font-name="Maiandra GD" fo:font-size="9pt" fo:font-weight="bold" officeooo:rsid="0043a758" style:font-size-asian="9pt" style:font-weight-asian="bold" style:font-size-complex="9pt" style:font-weight-complex="bold"/>
    </style:style>
    <style:style style:name="T75" style:family="text">
      <style:text-properties style:font-name="Maiandra GD" fo:font-size="9pt" fo:font-weight="bold" officeooo:rsid="0043f4fc" style:font-size-asian="9pt" style:font-weight-asian="bold" style:font-size-complex="9pt" style:font-weight-complex="bold"/>
    </style:style>
    <style:style style:name="T76" style:family="text">
      <style:text-properties style:font-name="Maiandra GD" fo:font-size="9pt" fo:font-weight="normal" officeooo:rsid="0037281b" style:font-size-asian="9pt" style:font-weight-asian="normal" style:font-size-complex="9pt" style:font-weight-complex="normal"/>
    </style:style>
    <style:style style:name="T77" style:family="text">
      <style:text-properties style:font-name="Maiandra GD" fo:font-size="9pt" fo:font-weight="normal" officeooo:rsid="00391c9a" style:font-size-asian="9pt" style:font-weight-asian="normal" style:font-size-complex="9pt" style:font-weight-complex="normal"/>
    </style:style>
    <style:style style:name="T78" style:family="text">
      <style:text-properties style:font-name="Maiandra GD" fo:font-size="9pt" fo:font-weight="normal" officeooo:rsid="003061b6" style:font-size-asian="9pt" style:font-weight-asian="normal" style:font-size-complex="9pt" style:font-weight-complex="normal"/>
    </style:style>
    <style:style style:name="T79" style:family="text">
      <style:text-properties style:font-name="Maiandra GD" fo:font-size="9pt" fo:font-style="normal" fo:font-weight="bold" officeooo:rsid="003cae0d" style:font-size-asian="9pt" style:font-style-asian="normal" style:font-weight-asian="bold" style:font-size-complex="9pt" style:font-style-complex="normal" style:font-weight-complex="bold"/>
    </style:style>
    <style:style style:name="T80" style:family="text">
      <style:text-properties style:font-name="Maiandra GD" fo:font-size="9pt" fo:font-style="normal" fo:font-weight="bold" officeooo:rsid="003061b6" style:font-size-asian="9pt" style:font-style-asian="normal" style:font-weight-asian="bold" style:font-size-complex="9pt" style:font-style-complex="normal" style:font-weight-complex="bold"/>
    </style:style>
    <style:style style:name="T81" style:family="text">
      <style:text-properties style:font-name="Maiandra GD" fo:font-size="9pt" fo:font-style="normal" style:text-underline-style="none" officeooo:rsid="003cae0d" style:font-size-asian="9pt" style:font-style-asian="normal" style:font-size-complex="9pt" style:font-style-complex="normal"/>
    </style:style>
    <style:style style:name="T82" style:family="text">
      <style:text-properties style:font-name="Maiandra GD" fo:font-size="9pt" fo:font-style="normal" style:text-underline-style="none" officeooo:rsid="0043a758" style:font-size-asian="9pt" style:font-style-asian="normal" style:font-size-complex="9pt" style:font-style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3061b6" style:font-weight-asian="normal" style:font-weight-complex="normal"/>
    </style:style>
    <style:style style:name="T85" style:family="text">
      <style:text-properties officeooo:rsid="003597de"/>
    </style:style>
    <style:style style:name="T86" style:family="text">
      <style:text-properties officeooo:rsid="00374799"/>
    </style:style>
    <style:style style:name="T87" style:family="text">
      <style:text-properties officeooo:rsid="0038a5c1"/>
    </style:style>
    <style:style style:name="T88" style:family="text">
      <style:text-properties officeooo:rsid="00391c9a"/>
    </style:style>
    <style:style style:name="T89" style:family="text">
      <style:text-properties fo:font-size="10pt" officeooo:rsid="00374799" style:font-size-asian="10pt" style:font-size-complex="10pt"/>
    </style:style>
    <style:style style:name="T90" style:family="text">
      <style:text-properties officeooo:rsid="003eb908"/>
    </style:style>
    <style:style style:name="T91" style:family="text">
      <style:text-properties officeooo:rsid="0043a758"/>
    </style:style>
    <style:style style:name="T92" style:family="text">
      <style:text-properties officeooo:rsid="0043f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O<text:span text:style-name="T86">U</text:span>DO<text:span text:style-name="T86">U</text:span>LISTE DE LA RENTREE <text:span text:style-name="T89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Pour la pré-rentrée</text:p>
          </table:table-cell>
          <table:table-cell table:style-name="Tableau1.A1" office:value-type="string">
            <text:p text:style-name="P13">Pour le jour de la rentrée</text:p>
          </table:table-cell>
          <table:table-cell table:style-name="Tableau1.A1" office:value-type="string">
            <text:p text:style-name="P19"><text:span text:style-name="T18">A </text:span><text:span text:style-name="T19">faire en classe</text:span><text:span text:style-name="T18"> le.</text:span><text:span text:style-name="T19">s</text:span><text:span text:style-name="T18"> jour.</text:span><text:span text:style-name="T19">s </text:span><text:span text:style-name="T18">de la rentrée</text:span></text:p>
          </table:table-cell>
          <table:table-cell table:style-name="Tableau1.D1" office:value-type="string">
            <text:p text:style-name="P12">Mois de la rentrée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5">-</text:span><text:span text:style-name="T4"> Programmations</text:span><text:span text:style-name="T3"> </text:span></text:p>
            <text:p text:style-name="P22"><text:span text:style-name="T57">O </text:span><text:span text:style-name="T59">oral, </text:span><text:span text:style-name="T57">l</text:span><text:span text:style-name="T58">ittérature, écriture de textes, </text:span><text:span text:style-name="T59">étude de la langue</text:span><text:span text:style-name="T58"> </text:span><text:span text:style-name="T59">musique, EMC, </text:span><text:span text:style-name="T61">anglais</text:span><text:span text:style-name="T59">, EPS</text:span></text:p>
            <text:p text:style-name="P23"><text:span text:style-name="T58">O </text:span><text:span text:style-name="T59">maths</text:span></text:p>
            <text:p text:style-name="P24"><text:span text:style-name="T57">O </text:span><text:span text:style-name="T61">QLM Temps, Espace, Sciences</text:span></text:p>
            <text:p text:style-name="P9"/>
            <text:p text:style-name="P9"><text:s/></text:p>
            <text:p text:style-name="P10"><text:span text:style-name="T17">O</text:span> <text:span text:style-name="T30">Emploi du temps</text:span></text:p>
            <text:p text:style-name="P6"/>
            <text:p text:style-name="P6"><text:span text:style-name="T17">O</text:span> <text:span text:style-name="T6">C</text:span><text:span text:style-name="T4">ahier journal type / </text:span><text:span text:style-name="T6">classeur d’organisation</text:span></text:p>
            <text:p text:style-name="P6"/>
            <text:p text:style-name="P6"/>
            <text:p text:style-name="P7">O <text:span text:style-name="T30">Calendrier pour noter réunions </text:span></text:p>
            <text:p text:style-name="P7"/>
            <text:p text:style-name="P25"><text:span text:style-name="T57">O </text:span><text:span text:style-name="T65">O</text:span><text:span text:style-name="T66">rganisation </text:span><text:span text:style-name="T67">classe, meubles, zones affiches</text:span><text:span text:style-name="T60"> </text:span></text:p>
            <text:p text:style-name="P11"/>
            <text:p text:style-name="P26"><text:span text:style-name="T64">O </text:span><text:span text:style-name="T62">Matériel classe</text:span></text:p>
          </table:table-cell>
          <table:table-cell table:style-name="Tableau1.A2" office:value-type="string">
            <text:p text:style-name="P6"><text:span text:style-name="T17">O </text:span><text:span text:style-name="T31">L</text:span><text:span text:style-name="T30">iste élèves </text:span>: docs administratifs à rendr<text:span text:style-name="T85">e...</text:span></text:p>
            <text:p text:style-name="P6"/>
            <text:p text:style-name="P5">O <text:span text:style-name="T32">Jeu de présentation</text:span><text:span text:style-name="T85"> </text:span></text:p>
            <text:p text:style-name="P5"/>
            <text:p text:style-name="P56"><text:span text:style-name="T78">O </text:span><text:span text:style-name="T73">Pages présentation cahier <text:s/></text:span><text:span text:style-name="T74">+ <text:s/></text:span><text:span text:style-name="T75">feuilles de route cahiers jaune / vert / écrivain / ceintures </text:span><text:span text:style-name="T74">...</text:span></text:p>
            <text:p text:style-name="P16"/>
            <text:p text:style-name="P15"/>
            <text:p text:style-name="P24"><text:span text:style-name="T80">O </text:span><text:span text:style-name="T79">Carnet outil</text:span></text:p>
            <text:p text:style-name="P17"><text:s/></text:p>
            <text:p text:style-name="P20"><text:span text:style-name="T22">O</text:span><text:span text:style-name="T23"> </text:span><text:span text:style-name="T20">Mot</text:span><text:span text:style-name="T21">s</text:span><text:span text:style-name="T20"> rentrée pour parents</text:span></text:p>
            <text:p text:style-name="P4"/>
            <text:p text:style-name="P18"><text:span text:style-name="T23">O </text:span><text:span text:style-name="T26">R</text:span><text:span text:style-name="T27">egistre d'appel</text:span><text:span text:style-name="T28"> préparé</text:span></text:p>
            <text:p text:style-name="P8"/>
            <text:p text:style-name="P18"><text:span text:style-name="T24">O </text:span><text:span text:style-name="T25">Étiquettes</text:span><text:span text:style-name="T28"> placements élèves</text:span><text:span text:style-name="T29"> ou numéros de tables pour placer élèves</text:span></text:p>
            <text:p text:style-name="P14"/>
            <text:p text:style-name="P21"><text:span text:style-name="T29">O </text:span><text:span text:style-name="T25">Organisation devoirs</text:span></text:p>
            <text:p text:style-name="P55"/>
          </table:table-cell>
          <table:table-cell table:style-name="Tableau1.A2" office:value-type="string">
            <text:p text:style-name="P27"><text:span text:style-name="T7">O</text:span><text:span text:style-name="T3"> </text:span><text:span text:style-name="T11">Cahier de liaison :</text:span><text:span text:style-name="T3"> mots rentrée informations parents</text:span></text:p>
            <text:p text:style-name="P29"><text:span text:style-name="T33">O</text:span> <text:span text:style-name="T12">EMC, </text:span><text:span text:style-name="T15">oral, écriture de textes</text:span><text:span text:style-name="T12"> :</text:span><text:span text:style-name="T2"> </text:span>pour se connaitre :</text:p>
            <text:p text:style-name="P53"><text:span text:style-name="T46">jeu se connaitre, </text:span><text:span text:style-name="T47">interviews présentation</text:span><text:span text:style-name="T46"> anglais</text:span></text:p>
            <text:p text:style-name="P30"><text:span text:style-name="T7">O</text:span><text:span text:style-name="T8"> </text:span><text:span text:style-name="T11">EPS </text:span><text:span text:style-name="T14">:</text:span><text:span text:style-name="T9"> </text:span>Jeux coopératifs ou de présentation : <text:span text:style-name="T10">nœud</text:span>,<text:span text:style-name="T1"> filet, file indienne, comédiens, sourire, oiseaux </text:span></text:p>
            <text:p text:style-name="P28"><text:span text:style-name="T7">-</text:span><text:span text:style-name="T8"> </text:span><text:span text:style-name="T13">L</text:span><text:span text:style-name="T11">ecture, littérature : </text:span></text:p>
            <text:p text:style-name="P47"><text:span text:style-name="T56">O</text:span><text:span text:style-name="T55"> Première lecture offert</text:span><text:span text:style-name="T59">e</text:span><text:span text:style-name="T55"> - <text:s/></text:span></text:p>
            <text:p text:style-name="P44"><text:span text:style-name="T37">E</text:span><text:span text:style-name="T36">valuer comment chacun lit, </text:span><text:span text:style-name="T37">la notion de phrase, expliciter les stratégies de lecture.</text:span></text:p>
            <text:p text:style-name="P48"><text:span text:style-name="T38">O</text:span><text:span text:style-name="T35"> </text:span><text:span text:style-name="T48">Musique :</text:span><text:span text:style-name="T35"> première chanson :</text:span></text:p>
            <text:p text:style-name="P45"><text:span text:style-name="T38">O </text:span><text:span text:style-name="T49">EMC / </text:span><text:span text:style-name="T50">Philo :</text:span><text:span text:style-name="T39"> "à quoi sert </text:span><text:span text:style-name="T46">le travail</text:span><text:span text:style-name="T39"> ?"</text:span></text:p>
            <text:p text:style-name="P31"><text:span text:style-name="T33">O</text:span> <text:span text:style-name="T11">Musique :</text:span> premier morceau à écouter : </text:p>
            <text:p text:style-name="P49"><text:span text:style-name="T63">O</text:span><text:span text:style-name="T53"> </text:span><text:span text:style-name="T51">Maths</text:span><text:span text:style-name="T48"> :</text:span><text:span text:style-name="T35"> </text:span><text:span text:style-name="T44">mise en place du rituel : </text:span><text:span text:style-name="T54">le nombre du jour</text:span></text:p>
            <text:p text:style-name="P45"><text:span text:style-name="T38">O</text:span><text:span text:style-name="T35"> </text:span><text:span text:style-name="T48">Problème :</text:span><text:span text:style-name="T35"> </text:span><text:span text:style-name="T40">mise en place </text:span><text:span text:style-name="T41">du rituel : inventer des problèmes. Mise en place groupes. </text:span></text:p>
            <text:p text:style-name="P37"><text:span text:style-name="T33">O </text:span><text:span text:style-name="T11">Calcul mental :</text:span> ardoise - évaluer réussites, difficultés<text:span text:style-name="T87">. </text:span></text:p>
            <text:p text:style-name="P38">O <text:span text:style-name="T11">Écriture </text:span>: mise en place du rituel</text:p>
            <text:p text:style-name="P36">O <text:span text:style-name="T16">Étude</text:span><text:span text:style-name="T11"> de la langue :</text:span> mise en place des rituels progressive, <text:span text:style-name="T90">mise en place rituel dictée</text:span></text:p>
            <text:p text:style-name="P52"><text:span text:style-name="T45">O </text:span><text:span text:style-name="T52">Devoirs </text:span><text:span text:style-name="T45">: mise en place habitudes </text:span></text:p>
            <text:p text:style-name="P42">Une fois <text:s/><text:span text:style-name="T86">mises en place</text:span> toutes les activités surlignées, on mettra en place l'emploi du temps.</text:p>
            <text:p text:style-name="P43">Cahiers distribués progressivement en fonction des travaux. Besoin de temps pour expliquer les règles de présentation, le fonctionnement de chaque cahier.</text:p>
          </table:table-cell>
          <table:table-cell table:style-name="Tableau1.D2" office:value-type="string">
            <text:p text:style-name="P40"><text:span text:style-name="T17">O </text:span><text:span text:style-name="T30">Prep réunion parents</text:span></text:p>
            <text:p text:style-name="P46"><text:span text:style-name="T71">O </text:span><text:span text:style-name="T68"><text:s/></text:span><text:span text:style-name="T72">G</text:span><text:span text:style-name="T68">rilles de suivi élèves</text:span></text:p>
            <text:p text:style-name="P46"><text:span text:style-name="T71">O</text:span><text:span text:style-name="T68"> </text:span><text:span text:style-name="T72">Cahier journal P1 </text:span><text:span text:style-name="T77">(prep rituels, déroulements séances)</text:span></text:p>
            <text:p text:style-name="P46"><text:span text:style-name="T68">- Supports pour apprendre <text:s/></text:span><text:span text:style-name="T69">P1 </text:span><text:span text:style-name="T68">:</text:span></text:p>
            <text:p text:style-name="P46"><text:span text:style-name="T76">O</text:span><text:span text:style-name="T42"> </text:span><text:span text:style-name="T45">leçons français</text:span></text:p>
            <text:p text:style-name="P50"><text:span text:style-name="T45">O </text:span><text:span text:style-name="T34">leçons maths</text:span></text:p>
            <text:p text:style-name="P34">O fiches chants</text:p>
            <text:p text:style-name="P34">O fiches culture musicale </text:p>
            <text:p text:style-name="P52"><text:span text:style-name="T45">O </text:span><text:span text:style-name="T47">QLM</text:span></text:p>
            <text:p text:style-name="P46"><text:span text:style-name="T36">- </text:span><text:span text:style-name="T70">A</text:span><text:span text:style-name="T69">ffichages EMC, lois, </text:span><text:span text:style-name="T70">"apprendre à apprendre" </text:span></text:p>
            <text:p text:style-name="P33">O 4 lois, droits, devoirs</text:p>
            <text:p text:style-name="P35">O Règles sanctions évolutives</text:p>
            <text:p text:style-name="P35">O Organisation métiers, comptes rendus conseil...</text:p>
            <text:p text:style-name="P51"><text:span text:style-name="T43">O </text:span><text:span text:style-name="T45">Apprendre à apprendre</text:span></text:p>
            <text:p text:style-name="P32">O émotions, besoins.</text:p>
            <text:p text:style-name="P39"><text:span text:style-name="T83">O</text:span> <text:span text:style-name="T83">étiquettes emploi du temps pour élèves</text:span></text:p>
            <text:p text:style-name="P41"><text:span text:style-name="T88">O</text:span> plan de travail P1</text:p>
            <text:p text:style-name="P41"><text:span text:style-name="T91">O</text:span> <text:span text:style-name="T88">évaluations diagnostiques</text:span></text:p>
            <text:p text:style-name="P54"><text:span text:style-name="T81">O </text:span><text:span text:style-name="T82">carnet anglais</text:span></text:p>
            <text:p text:style-name="P57">O carnets calcul mental</text:p>
            <text:p text:style-name="P57">O carnet dictées</text:p>
            <text:p text:style-name="P57">O Livres littérature</text:p>
            <text:p text:style-name="P57">O Rallye lecture</text:p>
            <text:p text:style-name="P57">O <text:span text:style-name="T92">R</text:span>ituels</text:p>
            <text:p text:style-name="P58">O Rituels étude de la langu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iandra" svg:font-family="Maiandr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12:32:39.075000000</meta:creation-date>
    <dc:date>2022-06-26T15:56:09.361000000</dc:date>
    <meta:editing-duration>PT11H54S</meta:editing-duration>
    <meta:editing-cycles>34</meta:editing-cycles>
    <meta:generator>LibreOffice/6.4.3.2$Windows_X86_64 LibreOffice_project/747b5d0ebf89f41c860ec2a39efd7cb15b54f2d8</meta:generator>
    <meta:print-date>2022-06-26T11:21:46.982000000</meta:print-date>
    <meta:document-statistic meta:table-count="1" meta:image-count="0" meta:object-count="0" meta:page-count="1" meta:paragraph-count="67" meta:word-count="431" meta:character-count="2503" meta:non-whitespace-character-count="2114"/>
  </office:meta>
</office:document-meta>
</file>