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E0000007192F0D0762FF602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ndara1" svg:font-family="Candara" style:font-family-generic="swiss"/>
    <style:font-face style:name="Lucida Sans1" svg:font-family="'Lucida Sans'" style:font-family-generic="swiss"/>
    <style:font-face style:name="Faustina" svg:font-family="Faustina" style:font-adornments="Normal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iandra GD4" svg:font-family="'Maiandra GD'" style:font-family-generic="swiss" style:font-pitch="variable"/>
    <style:font-face style:name="Maiandra GD2" svg:font-family="'Maiandra GD'" style:font-adornments="Gras" style:font-family-generic="swiss" style:font-pitch="variable"/>
    <style:font-face style:name="Maiandra GD3" svg:font-family="'Maiandra GD'" style:font-adornments="Italique" style:font-family-generic="swiss" style:font-pitch="variable"/>
    <style:font-face style:name="Maiandra GD1" svg:font-family="'Maiandra GD'" style:font-adornments="Norm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iandra GD5" svg:font-family="'Maiandra G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4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7.551cm"/>
    </style:style>
    <style:style style:name="Tableau2.B" style:family="table-column">
      <style:table-column-properties style:column-width="7.553cm"/>
    </style:style>
    <style:style style:name="Tableau2.C" style:family="table-column">
      <style:table-column-properties style:column-width="3.9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C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_30_3_20_Titres_20_tableau_20_intérieur">
      <loext:graphic-properties draw:fill="solid" draw:fill-color="#cccccc" draw:opacity="100%"/>
      <style:paragraph-properties fo:background-color="#cccccc"/>
      <style:text-properties officeooo:rsid="0009b909" officeooo:paragraph-rsid="000aac3a"/>
    </style:style>
    <style:style style:name="P2" style:family="paragraph" style:parent-style-name="_30_3_20_Titres_20_tableau_20_intérieur">
      <style:text-properties officeooo:paragraph-rsid="000aac3a"/>
    </style:style>
    <style:style style:name="P3" style:family="paragraph" style:parent-style-name="_30_3_20_Titres_20_tableau_20_intérieur">
      <loext:graphic-properties draw:fill="solid" draw:fill-color="#cccccc" draw:opacity="100%"/>
      <style:paragraph-properties fo:background-color="#cccccc"/>
      <style:text-properties officeooo:paragraph-rsid="000aac3a"/>
    </style:style>
    <style:style style:name="P4" style:family="paragraph" style:parent-style-name="_30_4_20_Texte_20_normal">
      <style:text-properties officeooo:rsid="000c0b51" officeooo:paragraph-rsid="000c0b51"/>
    </style:style>
    <style:style style:name="P5" style:family="paragraph" style:parent-style-name="_30_4_20_Texte_20_normal">
      <style:text-properties style:font-name="Maiandra GD1" fo:font-size="9pt" officeooo:rsid="001db23c" officeooo:paragraph-rsid="001db23c"/>
    </style:style>
    <style:style style:name="P6" style:family="paragraph" style:parent-style-name="_30_4_20_Texte_20_normal">
      <style:text-properties officeooo:rsid="001db23c" officeooo:paragraph-rsid="001db23c"/>
    </style:style>
    <style:style style:name="P7" style:family="paragraph" style:parent-style-name="_30_4_20_Texte_20_normal">
      <style:text-properties officeooo:paragraph-rsid="001db23c"/>
    </style:style>
    <style:style style:name="P8" style:family="paragraph" style:parent-style-name="_30_4_20_Texte_20_normal">
      <style:text-properties officeooo:rsid="00153215" officeooo:paragraph-rsid="001db23c"/>
    </style:style>
    <style:style style:name="P9" style:family="paragraph" style:parent-style-name="_30_4_20_Texte_20_normal">
      <style:text-properties officeooo:rsid="000b2cd7" officeooo:paragraph-rsid="001db23c"/>
    </style:style>
    <style:style style:name="P10" style:family="paragraph" style:parent-style-name="_30_4_20_Texte_20_normal">
      <style:text-properties officeooo:rsid="005b6429" officeooo:paragraph-rsid="005b6429"/>
    </style:style>
    <style:style style:name="P11" style:family="paragraph" style:parent-style-name="_30_5_20_Compétences_20_et_20_objectifs">
      <loext:graphic-properties draw:fill="solid" draw:fill-color="#cccccc" draw:opacity="100%"/>
      <style:paragraph-properties fo:background-color="#cccccc"/>
      <style:text-properties officeooo:rsid="000b2cd7" officeooo:paragraph-rsid="000b2cd7"/>
    </style:style>
    <style:style style:name="P12" style:family="paragraph" style:parent-style-name="_30_5_20_Compétences_20_et_20_objectifs">
      <loext:graphic-properties draw:fill="solid" draw:fill-color="#cccccc" draw:opacity="100%"/>
      <style:paragraph-properties fo:background-color="#cccccc"/>
      <style:text-properties officeooo:rsid="000c0b51" officeooo:paragraph-rsid="000c0b51"/>
    </style:style>
    <style:style style:name="P13" style:family="paragraph" style:parent-style-name="_30_6_20_matériel_20_utilisé">
      <style:text-properties officeooo:rsid="000c0b51"/>
    </style:style>
    <style:style style:name="P14" style:family="paragraph" style:parent-style-name="Standard">
      <style:text-properties officeooo:paragraph-rsid="000aac3a"/>
    </style:style>
    <style:style style:name="P15" style:family="paragraph" style:parent-style-name="_30_2_20_Horaires_20_titres_20_matières">
      <style:text-properties style:font-name="Maiandra GD2" fo:font-weight="bold" officeooo:rsid="0033a2a1" officeooo:paragraph-rsid="005d4e3b"/>
    </style:style>
    <style:style style:name="P16" style:family="paragraph" style:parent-style-name="_30_3_20_Titres_20_tableau_20_intérieur">
      <loext:graphic-properties draw:fill="solid" draw:fill-color="#cccccc" draw:opacity="100%"/>
      <style:paragraph-properties fo:background-color="#cccccc"/>
      <style:text-properties officeooo:paragraph-rsid="005d4e3b"/>
    </style:style>
    <style:style style:name="P17" style:family="paragraph" style:parent-style-name="_30_4_20_Texte_20_normal">
      <style:text-properties fo:font-weight="bold" officeooo:rsid="001db23c" officeooo:paragraph-rsid="001db23c" style:font-weight-asian="bold" style:font-weight-complex="bold"/>
    </style:style>
    <style:style style:name="T1" style:family="text">
      <style:text-properties officeooo:rsid="0009b909"/>
    </style:style>
    <style:style style:name="T2" style:family="text">
      <style:text-properties style:font-name="Maiandra GD2" fo:font-size="9pt" fo:font-weight="bold" officeooo:rsid="002e1e05"/>
    </style:style>
    <style:style style:name="T3" style:family="text">
      <style:text-properties style:font-name="Maiandra GD2" fo:font-weight="bold" officeooo:rsid="005b6429"/>
    </style:style>
    <style:style style:name="T4" style:family="text">
      <style:text-properties style:font-name="Maiandra GD2" fo:font-size="8pt" fo:font-weight="bold" officeooo:rsid="005d4e3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b23c" style:font-weight-asian="bold" style:font-weight-complex="bold"/>
    </style:style>
    <style:style style:name="T7" style:family="text">
      <style:text-properties officeooo:rsid="002e1e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0_0_20_Titre_20_page">Cahier journal – ..</text:p>
      <text:p text:style-name="_30_0_20_Titre_20_page"/>
      <text:p text:style-name="P6"><text:span text:style-name="T5">Jours concernés</text:span> : </text:p>
      <text:p text:style-name="P6"/>
      <text:p text:style-name="P5"><text:span text:style-name="T5">Niveaux </text:span>:</text:p>
      <text:p text:style-name="P8">*</text:p>
      <text:p text:style-name="P8">**</text:p>
      <text:p text:style-name="P7"/>
      <text:p text:style-name="P9"><text:span text:style-name="T5">F</text:span><text:span text:style-name="T6">onctionnement  : </text:span></text:p>
      <text:p text:style-name="P17"/>
      <text:p text:style-name="P10"><text:span text:style-name="T6">A </text:span><text:span text:style-name="T5">préparer, penser : </text:span></text:p>
      <text:p text:style-name="P7"/>
      <text:p text:style-name="_30_4_20_Texte_20_normal"/>
      <text:p text:style-name="_30_2_20_Horaires_20_titres_20_matières"><text:span text:style-name="T1">8h50 : </text:span><text:span text:style-name="T3">Titre matière</text:span></text:p>
      <text:p text:style-name="_30_2_20_Horaires_20_titres_20_matières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Compétences :</text:p>
            <text:p text:style-name="P11"/>
          </table:table-cell>
          <table:table-cell table:style-name="Tableau2.A1" office:value-type="string">
            <text:p text:style-name="P16"><text:span text:style-name="T4">Matériel </text:span><text:span text:style-name="T1"> :</text:span></text:p>
            <text:p text:style-name="P16"/>
          </table:table-cell>
          <table:table-cell table:style-name="Tableau2.C1" office:value-type="string">
            <text:p text:style-name="P3">O<text:span text:style-name="T1">bjectifs/</text:span><text:span text:style-name="T2">utilité</text:span><text:span text:style-name="T1"> </text:span><text:span text:style-name="T7"><text:s/></text:span><text:span text:style-name="T1">élèves :</text:span></text:p>
            <text:p text:style-name="P12"/>
          </table:table-cell>
        </table:table-row>
        <table:table-row table:style-name="Tableau2.1">
          <table:table-cell table:style-name="Tableau2.A2" table:number-columns-spanned="2" office:value-type="string">
            <text:p text:style-name="P2">D<text:span text:style-name="T1">éroulement :</text:span></text:p>
            <text:p text:style-name="P13"/>
          </table:table-cell>
          <table:covered-table-cell/>
          <table:table-cell table:style-name="Tableau2.C2" office:value-type="string">
            <text:p text:style-name="P2">D<text:span text:style-name="T1">ifférenciation :</text:span></text:p>
            <text:p text:style-name="P4"/>
          </table:table-cell>
        </table:table-row>
      </table:table>
      <text:p text:style-name="P14"/>
      <text:p text:style-name="P15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ndara1" svg:font-family="Candara" style:font-family-generic="swiss"/>
    <style:font-face style:name="Lucida Sans1" svg:font-family="'Lucida Sans'" style:font-family-generic="swiss"/>
    <style:font-face style:name="Faustina" svg:font-family="Faustina" style:font-adornments="Normal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iandra GD4" svg:font-family="'Maiandra GD'" style:font-family-generic="swiss" style:font-pitch="variable"/>
    <style:font-face style:name="Maiandra GD2" svg:font-family="'Maiandra GD'" style:font-adornments="Gras" style:font-family-generic="swiss" style:font-pitch="variable"/>
    <style:font-face style:name="Maiandra GD3" svg:font-family="'Maiandra GD'" style:font-adornments="Italique" style:font-family-generic="swiss" style:font-pitch="variable"/>
    <style:font-face style:name="Maiandra GD1" svg:font-family="'Maiandra GD'" style:font-adornments="Norm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iandra GD5" svg:font-family="'Maiandra G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_20_Titre_20_page" style:display-name="00 Titre page" style:family="paragraph" style:parent-style-name="Standard">
      <style:paragraph-properties fo:text-align="center" style:justify-single-word="false"/>
      <style:text-properties style:font-name="Maiandra GD2" fo:font-family="'Maiandra GD'" style:font-style-name="Gras" style:font-family-generic="swiss" style:font-pitch="variable" fo:font-size="14pt" style:text-underline-style="solid" style:text-underline-width="auto" style:text-underline-color="font-color" fo:font-weight="bold"/>
    </style:style>
    <style:style style:name="_30_1_20_Jours_20_de_20_la_20_semaine" style:display-name="01 Jours de la semaine" style:family="paragraph" style:parent-style-name="Standard">
      <style:text-properties style:font-name="Maiandra GD2" fo:font-family="'Maiandra GD'" style:font-style-name="Gras" style:font-family-generic="swiss" style:font-pitch="variable" style:text-underline-style="solid" style:text-underline-width="auto" style:text-underline-color="font-color" fo:font-weight="bold"/>
    </style:style>
    <style:style style:name="_30_3_20_Titres_20_tableau_20_intérieur" style:display-name="03 Titres tableau intérieur" style:family="paragraph" style:parent-style-name="Standard">
      <style:text-properties style:font-name="Maiandra GD2" fo:font-family="'Maiandra GD'" style:font-style-name="Gras" style:font-family-generic="swiss" style:font-pitch="variable" fo:font-size="8pt" fo:font-weight="bold"/>
    </style:style>
    <style:style style:name="_30_4_20_Texte_20_normal" style:display-name="04 Texte normal" style:family="paragraph" style:parent-style-name="Standard">
      <style:text-properties style:font-name="Maiandra GD1" fo:font-family="'Maiandra GD'" style:font-style-name="Normal" style:font-family-generic="swiss" style:font-pitch="variable" fo:font-size="9pt"/>
    </style:style>
    <style:style style:name="_30_5_20_Compétences_20_et_20_objectifs" style:display-name="05 Compétences et objectifs" style:family="paragraph" style:parent-style-name="Standard">
      <style:text-properties style:font-name="Maiandra GD3" fo:font-family="'Maiandra GD'" style:font-style-name="Italique" style:font-family-generic="swiss" style:font-pitch="variable" fo:font-size="8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6_20_matériel_20_utilisé" style:display-name="06 matériel utilisé" style:family="paragraph" style:parent-style-name="Standard">
      <style:text-properties fo:color="#000000" style:font-name="Maiandra GD1" fo:font-family="'Maiandra GD'" style:font-style-name="Normal" style:font-family-generic="swiss" style:font-pitch="variable" fo:font-size="9pt" style:text-underline-style="solid" style:text-underline-type="double" style:text-underline-width="auto" style:text-underline-color="font-color" style:text-overline-style="none" style:text-overline-color="#b2b2b2"/>
    </style:style>
    <style:style style:name="_30_7_20_titre_20_phase_20_de_20_travail" style:display-name="07 titre phase de travail" style:family="paragraph" style:parent-style-name="Standard" style:next-style-name="_30_4_20_Texte_20_normal">
      <style:text-properties style:font-name="Maiandra GD1" fo:font-family="'Maiandra GD'" style:font-style-name="Normal" style:font-family-generic="swiss" style:font-pitch="variable" fo:font-size="9pt" style:text-underline-style="solid" style:text-underline-width="auto" style:text-underline-color="font-color"/>
    </style:style>
    <style:style style:name="_30_2_20_Horaires_20_titres_20_matières" style:display-name="02 Horaires titres matières" style:family="paragraph" style:parent-style-name="Standard">
      <style:text-properties style:font-name="Maiandra GD2" fo:font-family="'Maiandra GD'" style:font-style-name="Gras" style:font-family-generic="swiss" style:font-pitch="variable" fo:font-weight="bold"/>
    </style:style>
    <style:style style:name="Paragraphe_20_de_20_liste" style:display-name="Paragraphe de liste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_30_8_20_Leçons" style:display-name="08 Leçons" style:family="paragraph" style:parent-style-name="Standard">
      <style:text-properties style:font-name="Maiandra GD2" fo:font-family="'Maiandra GD'" style:font-style-name="Gras" style:font-family-generic="swiss" style:font-pitch="variable" fo:font-size="9pt" fo:font-style="italic" fo:font-weight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_34__20_-_20_Péda-cadeaux_20_3_20__28_texte_29_" style:display-name="4 - Péda-cadeaux 3 (texte)" style:family="paragraph" style:parent-style-name="Table_20_Contents">
      <loext:graphic-properties draw:fill="none" draw:fill-color="#99ccff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/>
      <style:text-properties fo:color="#00a933" style:font-name="Faustina" fo:font-family="Faustina" style:font-style-name="Normal" style:font-pitch="variable" fo:font-size="9pt"/>
    </style:style>
    <style:style style:name="_31__20_-_20_Que_20_disent_20_les_20_textes_20_3_20__28_texte_29_" style:display-name="1 - Que disent les textes 3 (texte)" style:family="paragraph" style:parent-style-name="_34__20_-_20_Péda-cadeaux_20_3_20__28_texte_29_">
      <style:paragraph-properties fo:margin-left="0cm" fo:margin-right="0cm" fo:text-align="justify" style:justify-single-word="false" fo:text-indent="0cm" style:auto-text-indent="false"/>
      <style:text-properties fo:color="#ff8000" style:font-name="Faustina" fo:font-family="Faustina" style:font-style-name="Normal" style:font-pitch="variable"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olice_20_par_20_défaut" style:display-name="Police par défaut" style:family="text"/>
    <style:style style:name="WW_5f_CharLFO18LVL1" style:display-name="WW_CharLFO18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a xlink:type="simple" xlink:href="https://rentree-sereine.fr/"><draw:frame draw:style-name="Mfr1" draw:name="HTTPS://RENTREE-SEREINE.FR/" text:anchor-type="char" svg:x="16.288cm" svg:y="-0.309cm" svg:width="2.858cm" svg:height="1.196cm" draw:z-index="0"><draw:image xlink:href="Pictures/100000000000010E0000007192F0D0762FF60219.jpg" xlink:type="simple" xlink:show="embed" xlink:actuate="onLoad" loext:mime-type="image/jpeg"/></draw:frame></draw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5T15:33:25.558000000</meta:creation-date>
    <dc:date>2022-08-29T17:55:01.415000000</dc:date>
    <meta:editing-duration>PT1H29M22S</meta:editing-duration>
    <meta:editing-cycles>12</meta:editing-cycles>
    <meta:generator>LibreOffice/6.4.3.2$Windows_X86_64 LibreOffice_project/747b5d0ebf89f41c860ec2a39efd7cb15b54f2d8</meta:generator>
    <meta:document-statistic meta:table-count="1" meta:image-count="1" meta:object-count="0" meta:page-count="1" meta:paragraph-count="13" meta:word-count="31" meta:character-count="189" meta:non-whitespace-character-count="164"/>
  </office:meta>
</office:document-meta>
</file>